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my:linux-shell"/><text:bookmark-start text:name="__RefHeading___shell_scripts_1"/><text:bookmark-start text:name="shell_scripts"/>Shell scripts<text:bookmark-end text:name="__RefHeading___shell_scripts_1"/><text:bookmark-end text:name="shell_scripts"/></text:h>
      <text:p text:style-name="Text_20_body">könnten hilfreich sein...</text:p>
      <text:h text:style-name="Heading_20_4" text:outline-level="4"><text:bookmark-start text:name="__RefHeading___variablen_hochzaehlen_2"/><text:bookmark-start text:name="variablen_hochzaehlen"/>Variablen hochzählen<text:bookmark-end text:name="__RefHeading___variablen_hochzaehlen_2"/><text:bookmark-end text:name="variablen_hochzaehlen"/></text:h>
      <text:p text:style-name="Text_20_body">Eigener Exit-code im Shell Script:</text:p>
      <text:p text:style-name="Preformatted_20_Text">exitstat=0<text:line-break/>exitstat=$((exitstat +1))<text:line-break/>exitstat=$((exitstat +1))<text:line-break/>exit $((exitstat))</text:p>
      <text:p text:style-name="Text_20_body">Bei dieser Berechnung werden Zahlen mit führender 0 als octal betrachtet.
Um dieses zu umgehen kann man mit „n#“ die Zahlenbasis mit angeben</text:p>
      <text:p text:style-name="Preformatted_20_Text">movieEpisode=$((10#$teststr +1)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y:linux-shell</dc:title>
  </office:meta>
</office:document-meta>
</file>