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f883d2c8e703bbb7621d955f5d34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122916666667cm" svg:height="6.111875cm"><draw:image xlink:href="Pictures/43f883d2c8e703bbb7621d955f5d341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impressum</dc:title>
  </office:meta>
</office:document-meta>
</file>