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gif" manifest:full-path="Pictures/1e1360eafad444f63292a44751558da8.gif"/>
  <manifest:file-entry manifest:media-type="image/gif" manifest:full-path="Pictures/483084a68468c157549ae7d44a28a0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s://ems-gateway.myds.me/dokuwiki/doku.php?id=wiki:ems:firmware21" text:style-name="Internet_20_link" text:visited-style-name="Visited_20_Internet_20_Link">Firmware 2.1.1</text:a> und einem ENC28J60 Netzwerkmodul verwendet werden. So kann man auch über das EMS-GW das neue <text:a xlink:type="simple" xlink:href="#__RefHeading___neues_frontend_14" text:style-name="Local_20_link" text:visited-style-name="Visited_20_Local_20_Link">Frontend</text:a>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 svg:rel-width="100%" svg:height="0cm"><draw:image xlink:href="/var/services/web/dokuwiki/data/media/wiki/ems/ems-netio.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s://ems-gateway.myds.me/dokuwiki/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s://ems-gateway.myds.me/dokuwiki/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 und Rückseite (nicht gespiegelt!) der Lochrasterplatine:
<text:line-break/>
<draw:frame draw:style-name="medialeft" draw:name="2" text:anchor-type="paragraph" draw:z-index="2" svg:width="1.8520833333333cm" svg:height="1.8520833333333cm"><draw:image xlink:href="/var/services/web/dokuwiki/data/media/wiki/ems/front.png" xlink:type="simple" xlink:show="embed" xlink:actuate="onLoad"/></draw:frame> <draw:frame draw:style-name="medialeft" draw:name="3" text:anchor-type="paragraph" draw:z-index="3" svg:width="1.8520833333333cm" svg:height="1.8520833333333cm"><draw:image xlink:href="/var/services/web/dokuwiki/data/media/wiki/ems/back.png" xlink:type="simple" xlink:show="embed" xlink:actuate="onLoad"/></draw:frame>
<text:line-break/>
<text:line-break/>
<text:line-break/>
(Achtung Fehlerteufel: Die Anoden von D1 und D3 müssen beide mit GND verbunden sein. Siehe Detailbild. Danke für den Hinweis, Lorgru!)
<draw:frame draw:style-name="media" draw:name="4" text:anchor-type="as-char" draw:z-index="4" svg:width="1.8520833333333cm" svg:height="1.8520833333333cm"><draw:image xlink:href="/var/services/web/dokuwiki/data/media/wiki/ems/platine_front.png" xlink:type="simple" xlink:show="embed" xlink:actuate="onLoad"/></draw:frame>
<text:line-break/>
<text:line-break/>
<text:line-break/>
So, oder so ähnlich sieht die <draw:frame draw:style-name="medialeft" draw:name="5" text:anchor-type="paragraph" draw:z-index="5" svg:width="1.8520833333333cm" svg:height="1.8520833333333cm"><draw:image xlink:href="/var/services/web/dokuwiki/data/media/wiki/ems/ems-adapter.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6" text:anchor-type="as-char" draw:z-index="6"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s://ems-gateway.myds.me/dokuwiki/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h text:style-name="Heading_20_2" text:outline-level="2"><text:bookmark-start text:name="__RefHeading___raspberry_pi_9"/><text:bookmark-start text:name="raspberry_pi"/>Raspberry Pi<text:bookmark-end text:name="__RefHeading___raspberry_pi_9"/><text:bookmark-end text:name="raspberry_pi"/></text:h>
      <text:h text:style-name="Heading_20_3" text:outline-level="3"><text:bookmark-start text:name="__RefHeading___hardware_10"/><text:bookmark-start text:name="hardware2"/>Hardware<text:bookmark-end text:name="__RefHeading___hardware_10"/><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1"/><text:bookmark-start text:name="software1"/>Software<text:bookmark-end text:name="__RefHeading___software_11"/><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1.50-all mysql-server mysql-client libmysql++ php5-mysql<text:line-break/>root&gt; apt-get install git telnet php5 php5-cgi gnuplot</text:p>
      <text:p text:style-name="Text_20_body">(Anm.: Bei einigen läuft es nur mit der libboost1.49-all. Fragt mich nicht warum. <draw:frame draw:style-name="media" draw:name="7" text:anchor-type="as-char" draw:z-index="7" svg:width="0.396875cm" svg:height="0.396875cm"><draw:image xlink:href="Pictures/483084a68468c157549ae7d44a28a06a.gif" xlink:type="simple" xlink:show="embed" xlink:actuate="onLoad"/></draw:frame>)</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Ein <text:span text:style-name="Strong_20_Emphasis"><text:span text:style-name="Emphasis">„make“</text:span></text:span> sollte die ausführbare Datei „collectord“ erzeugen. Bis der Raspberry das erledigt hat, könnt Ihr Euch eine Tasse Kaffee genehmigen. <draw:frame draw:style-name="media" draw:name="8" text:anchor-type="as-char" draw:z-index="8" svg:width="0.396875cm" svg:height="0.396875cm"><draw:image xlink:href="Pictures/7beaf26dc3a4a14c6d82456424a4fbdf.gif" xlink:type="simple" xlink:show="embed" xlink:actuate="onLoad"/></draw:frame></text:p>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h text:style-name="Heading_20_4" text:outline-level="4"><text:bookmark-start text:name="__RefHeading___hinweisdie_mysql-datenbank_findet_sich_im_verzeichnis_var_lib_mysql_ems_data_12"/><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2"/><text:bookmark-end text:name="hinweisdie_mysql-datenbank_findet_sich_im_verzeichnis_var_lib_mysql_ems_data"/></text:h>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CIVE="tcp:192.168.XXX.XXX"<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uch alle Parameter im bei den OPTIONS übergeben werden. Um Konfigurationsproblemen aus dem Weg zu gehen muss eine zweite Konfigurationsdatei erstellt werden. Der Speicherort ist „/etc/ems-collector.conf“.</text:p>
      <text:p text:style-name="Preformatted_20_Text">ratelimit = 120<text:line-break/>#db-path = 192.168.XXX.XXX:3306<text:line-break/>#db-path = localhost:3306<text:line-break/>db-user = ems<text:line-break/>db-pass = geheim<text:line-break/>command-port = 7777<text:line-break/>data-port = 7778</text:p>
      <text:p text:style-name="Text_20_body">Hier kann auch die Adresse des MySQL angegeben werden. Moosys Frontend muss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ext:a xlink:type="simple" xlink:href="#__RefHeading___neues_frontend_14" text:style-name="Local_20_link" text:visited-style-name="Visited_20_Local_20_Link">Tipps - Neues Frontend</text:a>)</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tipps_13"/><text:bookmark-start text:name="tipps"/>Tipps<text:bookmark-end text:name="__RefHeading___tipps_13"/><text:bookmark-end text:name="tipps"/></text:h>
      <text:h text:style-name="Heading_20_3" text:outline-level="3"><text:bookmark-start text:name="__RefHeading___neues_frontend_14"/><text:bookmark-start text:name="neues_frontend"/>Neues Frontend<text:bookmark-end text:name="__RefHeading___neues_frontend_14"/><text:bookmark-end text:name="neues_frontend"/></text:h>
      <text:p text:style-name="Text_20_body">Inzwischen, Mitte März 2014, hat Michael Moosbauer (moosy) Dannys collector „aufgebohrt“ und zusätzlich ein tolles Frontend entwickelt. Das findet Ihr mit allen zugehörigen Dateien auf <text:a xlink:type="simple" xlink:href="https://github.com/moosy" text:style-name="Internet_20_link" text:visited-style-name="Visited_20_Internet_20_Link">Github</text:a>.</text:p>
      <text:h text:style-name="Heading_20_3" text:outline-level="3"><text:bookmark-start text:name="__RefHeading___mysql_benutzer_anlegen_15"/><text:bookmark-start text:name="mysql_benutzer_anlegen"/>MySql Benutzer anlegen<text:bookmark-end text:name="__RefHeading___mysql_benutzer_anlegen_15"/><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2" text:outline-level="2"><text:bookmark-start text:name="__RefHeading___finito_16"/><text:bookmark-start text:name="finito"/>Finito<text:bookmark-end text:name="__RefHeading___finito_16"/><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9" text:anchor-type="as-char" draw:z-index="9"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