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261cb66fe1e6d69d0b9382361b99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e33261cb66fe1e6d69d0b9382361b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ms-gateway.myds.m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ms-gateway.myds.m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