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ems-gateway.myds.m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ems-gateway.myds.m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ems-gateway.myds.m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ems-gateway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