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e4cd7108dfcc26f4de9373b9c40692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magix"/><text:bookmark-start text:name="__RefHeading___nervige_magix_popups_entfernen_1"/><text:bookmark-start text:name="nervige_magix_popups_entfernen"/>Nervige Magix PopUps entfernen<text:bookmark-end text:name="__RefHeading___nervige_magix_popups_entfernen_1"/><text:bookmark-end text:name="nervige_magix_popups_entfernen"/></text:h>
      <text:p text:style-name="Text_20_body">Die Magix Programm sind ganz brauchbar. Allerdings ist die penetrante Werbung <text:span text:style-name="Strong_20_Emphasis"><text:span text:style-name="underline">extrem belästigend</text:span></text:span>.<text:line-break/>
Nach Abarbeitung dieser Punkte ist die ersehnte Ruhe wieder da <draw:frame draw:style-name="media" draw:name="0" text:anchor-type="as-char" draw:z-index="0" svg:width="0.396875cm" svg:height="0.396875cm"><draw:image xlink:href="Pictures/8e4cd7108dfcc26f4de9373b9c406920.gif" xlink:type="simple" xlink:show="embed" xlink:actuate="onLoad"/></draw:frame></text:p>
      <text:h text:style-name="Heading_20_3" text:outline-level="3"><text:bookmark-start text:name="__RefHeading___im_programm_2"/><text:bookmark-start text:name="im_programm"/>... im Programm:<text:bookmark-end text:name="__RefHeading___im_programm_2"/><text:bookmark-end text:name="im_programm"/></text:h>
      <text:list text:style-name="List_20_1" text:continue-numbering="false">
        <text:list-item>
          <text:p text:style-name="List_20_1_Content_First"> Im Menü <text:span text:style-name="Strong_20_Emphasis">„Datei =&gt; Einstellungen =&gt; Programm“</text:span> öffnen.</text:p>
        </text:list-item>
        <text:list-item>
          <text:p text:style-name="List_20_1_Content"> Dort den Reiter <text:span text:style-name="Strong_20_Emphasis">„System“</text:span> auswählen</text:p>
        </text:list-item>
        <text:list-item>
          <text:p text:style-name="List_20_1_Content_Last"> Im Bereich <text:span text:style-name="Strong_20_Emphasis">„Programmoberfläche“</text:span> den Punkt <text:span text:style-name="Strong_20_Emphasis">„News ausblenden“</text:span> aktivieren.</text:p>
        </text:list-item>
      </text:list>
      <text:h text:style-name="Heading_20_3" text:outline-level="3"><text:bookmark-start text:name="__RefHeading___beim_systemstart_3"/><text:bookmark-start text:name="beim_systemstart"/>... beim Systemstart:<text:bookmark-end text:name="__RefHeading___beim_systemstart_3"/><text:bookmark-end text:name="beim_systemstart"/></text:h>
      <text:list text:style-name="List_20_1" text:continue-numbering="false">
        <text:list-item>
          <text:p text:style-name="List_20_1_Content_First"> Drücke die Tasten <text:span text:style-name="Strong_20_Emphasis">„Strg + Alt + Entf“</text:span> gleichzeitig.</text:p>
        </text:list-item>
        <text:list-item>
          <text:p text:style-name="List_20_1_Content"> Den <text:span text:style-name="Strong_20_Emphasis">„TaskManager“</text:span> starten</text:p>
        </text:list-item>
        <text:list-item>
          <text:p text:style-name="List_20_1_Content_Last"> Im Reiter Autostart <text:span text:style-name="Strong_20_Emphasis">„MAGIX Connect“</text:span> beenden</text:p>
        </text:list-item>
      </text:list>
      <text:h text:style-name="Heading_20_3" text:outline-level="3"><text:bookmark-start text:name="__RefHeading___in_der_aufgabenplanung_4"/><text:bookmark-start text:name="in_der_aufgabenplanung"/>... in der Aufgabenplanung:<text:bookmark-end text:name="__RefHeading___in_der_aufgabenplanung_4"/><text:bookmark-end text:name="in_der_aufgabenplanung"/></text:h>
      <text:list text:style-name="List_20_1" text:continue-numbering="false">
        <text:list-item>
          <text:p text:style-name="List_20_1_Content_First"> In Windows 10 unten im Suchfeld in der Taskleiste <text:span text:style-name="Strong_20_Emphasis">„Aufgabenplanung“</text:span> eingeben</text:p>
        </text:list-item>
        <text:list-item>
          <text:p text:style-name="List_20_1_Content"> Dann die Aufgabenplannung <text:span text:style-name="Strong_20_Emphasis">App starten</text:span></text:p>
        </text:list-item>
        <text:list-item>
          <text:p text:style-name="List_20_1_Content"> Wähle auf der linken Seite die <text:span text:style-name="Strong_20_Emphasis">„Aufgabenplanungs Bibliothek“</text:span></text:p>
        </text:list-item>
        <text:list-item>
          <text:p text:style-name="List_20_1_Content"> In der Mitte erscheinen die aktiven Programme.</text:p>
        </text:list-item>
        <text:list-item>
          <text:p text:style-name="List_20_1_Content"> Dort mit rechten Mausklick auf <text:span text:style-name="Strong_20_Emphasis">„Connect“</text:span> das Kontextmenü öffnen.</text:p>
        </text:list-item>
        <text:list-item>
          <text:p text:style-name="List_20_1_Content_Last"> In diesem Menü dann <text:span text:style-name="Strong_20_Emphasis">deaktivieren</text:span> auswäh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magix</dc:title>
  </office:meta>
</office:document-meta>
</file>