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my:ds-service"/><text:bookmark-start text:name="__RefHeading___service_1"/><text:bookmark-start text:name="service"/>Service<text:bookmark-end text:name="__RefHeading___service_1"/><text:bookmark-end text:name="service"/></text:h>
      <text:h text:style-name="Heading_20_3" text:outline-level="3"><text:bookmark-start text:name="__RefHeading___console_2"/><text:bookmark-start text:name="console"/>Console<text:bookmark-end text:name="__RefHeading___console_2"/><text:bookmark-end text:name="console"/></text:h>
      <text:p text:style-name="Text_20_body">neustarten mit synoservicectl:</text:p>
      <text:p text:style-name="Preformatted_20_Text"><text:s text:c="8"/>--start<text:s text:c="9"/>Start service =&gt; Startet den Dienst <text:line-break/><text:s text:c="8"/>--stop<text:s text:c="10"/>Stop service =&gt; Stoppt den Dienst <text:line-break/><text:s text:c="8"/>--restart<text:s text:c="7"/>Restart service =&gt; Starten den Dienst neu<text:line-break/><text:s text:c="8"/>--reload<text:s text:c="8"/>Send HUP signal to service =&gt; Sendet ein "Hang Up", d.h.<text:line-break/><text:s text:c="24"/>-Das Betriebssystem sendet ein Signal zum Prozess<text:line-break/><text:s text:c="24"/>-damit er kontrolliert beenden kann um danach wieder zu starten<text:line-break/><text:s text:c="8"/>--status<text:s text:c="8"/>Query status of service. =&gt; Status des Dienstes</text:p>
      <text:h text:style-name="Heading_20_3" text:outline-level="3"><text:bookmark-start text:name="__RefHeading___general_command_line_commands_for_handling_dsm_services_3"/><text:bookmark-start text:name="general_command_line_commands_for_handling_dsm_services"/>General Command Line commands for handling DSM Services:<text:bookmark-end text:name="__RefHeading___general_command_line_commands_for_handling_dsm_services_3"/><text:bookmark-end text:name="general_command_line_commands_for_handling_dsm_services"/></text:h>
      <text:p text:style-name="Preformatted_20_Text">synoservicecfg –list<text:line-break/>synoservice –status<text:line-break/>synoservicecfg –stop &lt;service&gt;<text:line-break/>synoservicecfg –hard-stop &lt;service&gt;<text:line-break/>synoservicecfg –start &lt;service&gt;<text:line-break/>synoservicecfg –hard-start &lt;service&gt;<text:line-break/>synoservice –restart &lt;service&gt;<text:line-break/>synoservicectl –restart &lt;servic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y:ds-service</dc:title>
  </office:meta>
</office:document-meta>
</file>